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0935bc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span text:style-name="T2">La Comisión de Cultura y Medios de Comunicación Social ha considerado el proyecto de declaración</text:span><text:span text:style-name="T4"> 43699</text:span><text:span text:style-name="T2"> </text:span><text:span text:style-name="T5"><text:s/>CD-FP-PS</text:span><text:span text:style-name="T7"> del diputado Lenci, </text:span><text:span text:style-name="T6">por el cual esta Cámara declara su apoyo y solidaridad con la periodista Virginia Benedetto, fotógrafa del diario La Capital, víctima de agresiones e intimidaciones sufridas en el ejercicio de su labor periodística el pasado 25 de mayo mientras cubría una concentración convocada en oposición a las medidas de confinamiento en la ciudad de Rosario</text:span><text:span text:style-name="T2">; y, por las razones expuestas en los fundamentos y las que podrá dar el miembro informante, esta Comisión aconseja la aprobación del <text:s/>texto </text:span><text:span text:style-name="T3">que a continuación se transcribe:</text:span></text:p>
      <text:p text:style-name="P3"/>
      <text:p text:style-name="P3">LA CÁMARA DE DIPUTADOS DE LA PROVINCIA </text:p>
      <text:p text:style-name="P3">DECLARA: </text:p>
      <text:p text:style-name="P3"/>
      <text:p text:style-name="P4">su apoyo y solidaridad con la periodista Virginia Benedetto, fotógrafa del diario La Capital, víctima de agresiones e intimidaciones sufridas en el ejercicio de su labor periodista el pasado 25 de mayo mientras cubría una concentración convocada en oposición a las medidas de confinamiento en la ciudad de Rosario.</text:p>
      <text:p text:style-name="P4"/>
      <text:p text:style-name="P6">Sala de la Comisión en Zoom, 16 de junio de 2021.</text:p>
      <text:p text:style-name="P6">FIRMANTES: OLIVERA – DI STEFANO – BALAGUÉ – CIANCIO -MAHMUD.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17T12:50:15.834889427</dc:date>
    <meta:editing-duration>PT3M59S</meta:editing-duration>
    <meta:editing-cycles>3</meta:editing-cycles>
    <meta:document-statistic meta:table-count="0" meta:image-count="1" meta:object-count="0" meta:page-count="1" meta:paragraph-count="8" meta:word-count="196" meta:character-count="1259" meta:non-whitespace-character-count="1064"/>
  </office:meta>
</office:document-meta>
</file>